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97699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fo:font-weight="bold" officeooo:rsid="00382480" officeooo:paragraph-rsid="00382480" style:font-size-asian="11pt" style:font-weight-asian="bold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3b137d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weight="normal" officeooo:rsid="0188f409" style:font-weight-asian="normal" style:font-name-complex="Arial" style:font-weight-complex="normal"/>
    </style:style>
    <style:style style:name="T4" style:family="text">
      <style:text-properties fo:language="es" fo:country="ES" fo:font-weight="normal" officeooo:rsid="01822c75" style:font-weight-asian="normal" style:font-name-complex="Arial" style:font-weight-complex="normal"/>
    </style:style>
    <style:style style:name="T5" style:family="text">
      <style:text-properties officeooo:rsid="001763b5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82480" style:font-weight-asian="bold"/>
    </style:style>
    <style:style style:name="T8" style:family="text">
      <style:text-properties fo:font-weight="bold" officeooo:rsid="003b137d" style:font-weight-asian="bold"/>
    </style:style>
    <style:style style:name="T9" style:family="text">
      <style:text-properties officeooo:rsid="00210229"/>
    </style:style>
    <style:style style:name="T10" style:family="text">
      <style:text-properties officeooo:rsid="0022208d"/>
    </style:style>
    <style:style style:name="T11" style:family="text">
      <style:text-properties officeooo:rsid="0026c792"/>
    </style:style>
    <style:style style:name="T12" style:family="text">
      <style:text-properties officeooo:rsid="00287460"/>
    </style:style>
    <style:style style:name="T13" style:family="text">
      <style:text-properties officeooo:rsid="002a54d0"/>
    </style:style>
    <style:style style:name="T14" style:family="text">
      <style:text-properties officeooo:rsid="002fd5d3"/>
    </style:style>
    <style:style style:name="T15" style:family="text">
      <style:text-properties officeooo:rsid="00357c0f"/>
    </style:style>
    <style:style style:name="T16" style:family="text">
      <style:text-properties officeooo:rsid="0037e51e"/>
    </style:style>
    <style:style style:name="T17" style:family="text">
      <style:text-properties officeooo:rsid="0037eeb4"/>
    </style:style>
    <style:style style:name="T18" style:family="text">
      <style:text-properties officeooo:rsid="0038a992"/>
    </style:style>
    <style:style style:name="T19" style:family="text">
      <style:text-properties officeooo:rsid="0039769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14">9</text:span><text:span text:style-name="T18">361</text:span><text:span text:style-name="T1"> – </text:span><text:span text:style-name="T16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1">2</text:span><text:span text:style-name="T14">9</text:span><text:span text:style-name="T18">361</text:span><text:span text:style-name="T13"> - </text:span><text:span text:style-name="T16">DB</text:span>), de autoría<text:span text:style-name="T13"> de l</text:span><text:span text:style-name="T17">os</text:span><text:span text:style-name="T13"> </text:span><text:span text:style-name="T15">D</text:span><text:span text:style-name="T13">iputado</text:span><text:span text:style-name="T17">s</text:span><text:span text:style-name="T13"> <text:s/></text:span><text:span text:style-name="T18">Lacava, Mirabella, Acuña, Mascioli, Busatto, Di Bert y Abello</text:span><text:span text:style-name="T15"> y de la</text:span><text:span text:style-name="T18">s</text:span><text:span text:style-name="T15"> Diputada</text:span><text:span text:style-name="T18">s</text:span><text:span text:style-name="T15"> </text:span><text:span text:style-name="T18">Obeid, Gonet, Cristiani, Aeberhard, Panella y Gazcue</text:span><text:span text:style-name="T10">,</text:span> <text:span text:style-name="T15">p</text:span><text:span text:style-name="T3">or el cual se </text:span><text:span text:style-name="T4">modifica el <text:s/>Artículo Nº 66, inciso “k” de la Ley Nº 11.220 (Agua Potable y Saneamiento)</text:span>; y, <text:span text:style-name="T1">atento</text:span> <text:span text:style-name="T12">a </text:span><text:span text:style-name="T17">las razones expuestas en sus fundamentos y</text:span> <text:s/>las<text:span text:style-name="T2"> </text:span>que podrá dar el miembro informante, esta Comisión ha resuelto <text:s text:c="2"/><text:span text:style-name="T5">a</text:span>conseja<text:span text:style-name="T19">r</text:span> <text:span text:style-name="T17">su</text:span> aprobació<text:span text:style-name="T9">n</text:span>. </text:p>
      <text:p text:style-name="P6"/>
      <text:p text:style-name="P10"><text:span text:style-name="T6">Sala de la Comisión: <text:s/></text:span><text:span text:style-name="T8">27 de noviembre de 2014.-</text:span></text:p>
      <text:p text:style-name="P10"><text:span text:style-name="T8"/></text:p>
      <text:p text:style-name="P11"><text:span text:style-name="T8">Firmantes: Busatto, Lacava, Tessa, Fernandez, Mirabella, Bermudez y Kahlow.</text:span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5:05:24</dc:date>
    <meta:print-date>2014-09-10T10:07:38</meta:print-date>
    <meta:editing-cycles>27</meta:editing-cycles>
    <meta:editing-duration>PT2H16M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28" meta:character-count="805" meta:non-whitespace-character-count="671"/>
  </office:meta>
</office:document-meta>
</file>